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2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2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217cm" fo:break-before="auto" style:use-optimal-row-height="false"/>
    </style:style>
    <style:style style:name="ro3" style:family="table-row">
      <style:table-row-properties style:row-height="3.39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</style:style>
    <style:style style:name="ce5" style:family="table-cell" style:parent-style-name="Default" style:data-style-name="N104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Determinazione a contrarre</text:p>
          </table:table-cell>
          <table:table-cell table:style-name="ce4" office:value-type="string">
            <text:p>Determina Dirigenziale di impegno n° 04/Suap del 31/08/2017</text:p>
          </table:table-cell>
          <table:table-cell table:style-name="ce4" office:value-type="string">
            <text:p>Determinazione a contrarre ed affidamento ai sensi dell'art. 36 comma 2 lettera a) del</text:p>
            <text:p>d.lgs. n.50/2016. Fornitura di materiale di cancelleria ed attrezzatura d'ufficio e per</text:p>
            <text:p>l'igiene urbana. CIG ZAB1FBDE16. Impegno di spesa</text:p>
          </table:table-cell>
          <table:table-cell table:style-name="ce4" office:value-type="string">
            <text:p><text:s/>ERREBIAN S.p.A. con sede in Via</text:p>
            <text:p>dell'Informatica 8, Zona industriale Santa Palomba 00040 Pomezia (RM)</text:p>
          </table:table-cell>
          <table:table-cell table:style-name="ce5" office:value-type="string">
            <text:p>€ 690,00 oltre IVA</text:p>
          </table:table-cell>
          <table:table-cell table:style-name="ce2" office:value-type="string">
            <text:p>Offerta della ditta Errebian spa, <text:s/>prot. 25202 del 29.08.2017</text:p>
          </table:table-cell>
          <table:table-cell table:style-name="Default" table:number-columns-repeated="2"/>
          <table:table-cell table:number-columns-repeated="1016"/>
        </table:table-row>
        <table:table-row table:style-name="ro4" table:number-rows-repeated="35">
          <table:table-cell table:style-name="Default" table:number-columns-repeated="8"/>
          <table:table-cell table:number-columns-repeated="101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01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ELENCO DEI PROVVEDIMENTI</text:span></text:p>
        <text:p><text:span text:style-name="MT1">SETTORE SUAP - ANNO 2017</text:span></text:p>
      </style:header>
      <style:header-left style:display="false"/>
      <style:footer>
        <style:region-left>
          <text:p>Pubblicazione effettuata ai sensi dell'art. 23, c. 1, D.Lgs. 33/2013</text:p>
        </style:region-left>
        <style:region-center>
          <text:p>Pagina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14/12/2018</text:date>, <text:time>13.2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8-12-14T13:21:15.99</dc:date>
    <meta:editing-duration>P2DT6H32M18S</meta:editing-duration>
    <meta:editing-cycles>84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3" meta:object-count="0"/>
  </office:meta>
</office:document-meta>
</file>